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kabeltracé, Broekstraat 20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40</text:p>
            <text:p text:style-name="common-al">OLO-nummer: 5956827</text:p>
            <text:p text:style-name="common-al">Datum indiening: 30-03-2021</text:p>
            <text:p text:style-name="common-al">Omschrijving: het aanleggen van een kabeltracé </text:p>
            <text:p text:style-name="common-al">Adres: Broekstraat 20A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1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91.922 443151.517</meta:user-defined>
    <meta:user-defined meta:name="DC.title">ODRA Gemeente Arnhem - Aanvraag omgevingsvergunning, het aanleggen van een kabeltracé, Broekstraat 20A te Arnhem</meta:user-defined>
    <meta:user-defined meta:name="OVERHEID.PostcodeHuisnummer/OVERHEIDop.postcodeHuisnummer">6828PZ 20</meta:user-defined>
    <meta:user-defined meta:name="OVERHEIDop.straatnaam">Broek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10</meta:user-defined>
    <meta:user-defined meta:name="OVERHEIDop.GmbID/DC.identifier">gmb-2021-105010</meta:user-defined>
    <meta:user-defined meta:name="OVERHEIDop.versieInformatie"/>
  </office:meta>
</office:document-meta>
</file>