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vlonder aan het water, Basculebrug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28</text:p>
            <text:p text:style-name="common-al">OLO-nummer: 5953013</text:p>
            <text:p text:style-name="common-al">Datum indiening: 29-03-2021</text:p>
            <text:p text:style-name="common-al">Omschrijving: het aanleggen van een vlonder aan het water</text:p>
            <text:p text:style-name="common-al">Adres: Basculebrug 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0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47.564 441993.057</meta:user-defined>
    <meta:user-defined meta:name="DC.title">ODRA Gemeente Arnhem - Aanvraag omgevingsvergunning, het aanleggen van een vlonder aan het water, Basculebrug 3  te Arnhem</meta:user-defined>
    <meta:user-defined meta:name="OVERHEID.PostcodeHuisnummer/OVERHEIDop.postcodeHuisnummer">6846SR 3</meta:user-defined>
    <meta:user-defined meta:name="OVERHEIDop.straatnaam">Basculebrug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04</meta:user-defined>
    <meta:user-defined meta:name="OVERHEIDop.GmbID/DC.identifier">gmb-2021-105004</meta:user-defined>
    <meta:user-defined meta:name="OVERHEIDop.versieInformatie"/>
  </office:meta>
</office:document-meta>
</file>