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nieuwe in- of uitrit - Geuzendijk 15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uzendijk 15A, Weert (v), aanleggen van een nieuwe in- of uitrit, 26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9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74-2021</meta:user-defined>
    <dc:language>nl</dc:language>
    <meta:user-defined meta:name="OVERHEID.EPSG28992/DC.spatial">173802.881 363114.44</meta:user-defined>
    <meta:user-defined meta:name="DC.title">Gemeente Weert - aanvraag omgevingsvergunning - aanleggen van een nieuwe in- of uitrit - Geuzendijk 15A, Weert (v)</meta:user-defined>
    <meta:user-defined meta:name="OVERHEID.PostcodeHuisnummer/OVERHEIDop.postcodeHuisnummer">6002TA 23</meta:user-defined>
    <meta:user-defined meta:name="OVERHEIDop.straatnaam">Geuzendijk</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4997</meta:user-defined>
    <meta:user-defined meta:name="OVERHEIDop.GmbID/DC.identifier">gmb-2021-104997</meta:user-defined>
    <meta:user-defined meta:name="OVERHEIDop.versieInformatie"/>
  </office:meta>
</office:document-meta>
</file>