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melding activiteitenbesluit milieubeheer ontvangen voor activiteiten waarvoor geen vergunningplicht geldt op locatie Huygensweg 12 te Schijndel. De melding is geregistreerd onder zaaknummer AMVB-2021-052. De melding betreft:</text:p>
            <text:p text:style-name="common-al">wijzigen van activiteiten (metaalbewerking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9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00 402287</meta:user-defined>
    <meta:user-defined meta:name="DC.title">Kennisgeving ontvangst melding activiteitenbesluit milieubeheer Huygensweg 12 te Schijndel</meta:user-defined>
    <meta:user-defined meta:name="OVERHEID.PostcodeHuisnummer/OVERHEIDop.postcodeHuisnummer">5482TG 12</meta:user-defined>
    <meta:user-defined meta:name="OVERHEIDop.straatnaam">Huygensweg</meta:user-defined>
    <meta:user-defined meta:name="OVERHEIDop.woonplaats">Schijnd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91</meta:user-defined>
    <meta:user-defined meta:name="OVERHEIDop.GmbID/DC.identifier">gmb-2021-104991</meta:user-defined>
    <meta:user-defined meta:name="OVERHEIDop.versieInformatie"/>
  </office:meta>
</office:document-meta>
</file>