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arphatipark 114-H 1073ED Amsterdam</text:p>
      <text:section text:name="zakelijke-mededeling_id1-3-2" text:style-name="zakelijke-mededeling">
        <text:section text:name="zakelijke-mededeling-tekst_id1-3-2-1" text:style-name="zakelijke-mededeling-tekst">
          <text:section text:name="tekst_id1-3-2-1-1" text:style-name="tekst">
            <text:p text:style-name="common-al">Adres: Sarphatipark 114-H 1073ED Amsterdam</text:p>
            <text:p text:style-name="common-al">Omschrijving: voor het uitvoeren van funderingsherstel, het vergroten van de kelder, het realiseren van een balkon aan de achtergevel ter hoogte van de derde verdieping, het realiseren van een dakterras met dakopbouw op de kap en intern verbouwen en omzetten met bestemming hiervan tot vijf woningen op de locaties Sarphatipark 114-H t/m 114-4.</text:p>
            <text:p text:style-name="common-al">Zaaknummer: Z2020-Z084834</text:p>
            <text:p text:style-name="common-al">OLO nummer: 5700619</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97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7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7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voeren van funderingsherstel, het vergroten van de kelder, realiseren van koekoeken aan de voorgevel, het realiseren van een balkon aan de achterge</meta:user-defined>
    <dc:language>nl</dc:language>
    <meta:user-defined meta:name="OVERHEID.EPSG28992/DC.spatial">121664.000091104 485204.000460366</meta:user-defined>
    <meta:user-defined meta:name="DC.title">Verlenging beslistermijn omgevingsvergunning Sarphatipark 114-H 1073ED Amsterdam</meta:user-defined>
    <meta:user-defined meta:name="OVERHEID.PostcodeHuisnummer/OVERHEIDop.postcodeHuisnummer">1073ED 114</meta:user-defined>
    <meta:user-defined meta:name="OVERHEIDop.straatnaam">Sarphatipark</meta:user-defined>
    <meta:user-defined meta:name="OVERHEIDop.woonplaats">Amsterdam</meta:user-defined>
    <meta:user-defined meta:name="DCTERMS.W3CDTF/DCTERMS.available">2021-04-06</meta:user-defined>
    <meta:user-defined meta:name="DCTERMS.W3CDTF/OVERHEIDop.jaargang">2021</meta:user-defined>
    <meta:user-defined meta:name="OVERHEIDop.publicationIssue">104978</meta:user-defined>
    <meta:user-defined meta:name="OVERHEIDop.GmbID/DC.identifier">gmb-2021-104978</meta:user-defined>
    <meta:user-defined meta:name="OVERHEIDop.versieInformatie"/>
  </office:meta>
</office:document-meta>
</file>