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itzstraat 53, 2020-08623, realiseren dakopbouw, ontheffing handelen in strijd met regels ruimtelijke ordening, verzonden 29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7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6.032 489910.409</meta:user-defined>
    <meta:user-defined meta:name="DC.title">Haarlem, geweigerde omgevingsvergunning Reitzstraat 53, 2020-08623, realiseren dakopbouw, ontheffing handelen in strijd met regels ruimtelijke ordening, verzonden 29 maart 2021</meta:user-defined>
    <meta:user-defined meta:name="OVERHEID.PostcodeHuisnummer/OVERHEIDop.postcodeHuisnummer">2021TP 53</meta:user-defined>
    <meta:user-defined meta:name="OVERHEIDop.straatnaam">Reitz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975</meta:user-defined>
    <meta:user-defined meta:name="OVERHEIDop.GmbID/DC.identifier">gmb-2021-104975</meta:user-defined>
    <meta:user-defined meta:name="OVERHEIDop.versieInformatie"/>
  </office:meta>
</office:document-meta>
</file>