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onnepark Exloosche landen gelegen aan Oude Dijk, het wijzigen van het ontwerp ten opzichte van een eerder verleende vergunning voor het realiseren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Zonnepark Exloosche landen gelegen aan Oude Dijk, </text:p>
            <text:p text:style-name="common-al">het wijzigen van het ontwerp ten opzichte van een eerder verleende vergunning voor het realiseren van een zonnepark, (10779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97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7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26.115 545130.605</meta:user-defined>
    <meta:user-defined meta:name="DC.title">Gemeente Borger-Odoorn, Exloo, Zonnepark Exloosche landen gelegen aan Oude Dijk, het wijzigen van het ontwerp ten opzichte van een eerder verleende vergunning voor het realiseren van een zonnepark (verleend)</meta:user-defined>
    <meta:user-defined meta:name="OVERHEID.PostcodeHuisnummer/OVERHEIDop.postcodeHuisnummer">7875CK 1</meta:user-defined>
    <meta:user-defined meta:name="OVERHEIDop.straatnaam">Oude Dijk</meta:user-defined>
    <meta:user-defined meta:name="OVERHEIDop.woonplaats">Exlo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70</meta:user-defined>
    <meta:user-defined meta:name="OVERHEIDop.GmbID/DC.identifier">gmb-2021-104970</meta:user-defined>
    <meta:user-defined meta:name="OVERHEIDop.versieInformatie"/>
  </office:meta>
</office:document-meta>
</file>