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Schorsmolenstraat 5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Schorsmolenstraat 5 5175RZ Loon op Zand</text:span>: plaatsen van een dakkapel aan de voorzijde van de woning (20211064 ontvangen 29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496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96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64 </meta:user-defined>
    <dc:language>nl</dc:language>
    <meta:user-defined meta:name="OVERHEID.EPSG28992/DC.spatial">134069.244 403617.143</meta:user-defined>
    <meta:user-defined meta:name="DC.title">Gemeente Loon op Zand - aanvraag omgevingsvergunning - plaatsen van een dakkapel aan de voorzijde van de woning - Schorsmolenstraat 5, Loon op Zand</meta:user-defined>
    <meta:user-defined meta:name="OVERHEID.PostcodeHuisnummer/OVERHEIDop.postcodeHuisnummer">5175RZ 11</meta:user-defined>
    <meta:user-defined meta:name="OVERHEIDop.straatnaam">Schorsmolenstraat</meta:user-defined>
    <meta:user-defined meta:name="OVERHEIDop.woonplaats">Loon op Z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961</meta:user-defined>
    <meta:user-defined meta:name="OVERHEIDop.GmbID/DC.identifier">gmb-2021-104961</meta:user-defined>
    <meta:user-defined meta:name="OVERHEIDop.versieInformatie"/>
  </office:meta>
</office:document-meta>
</file>