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4393 - Gemeente Stadskanaal - Aanvraag: omgevingsvergunning (reguliere procedure) voor het vellen van houtopstanden, Wilgenhage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april 2021 de volgende aanvraag voor een omgevingsvergunning op grond van de Wet algemene bepalingen omgevingsrecht (Wabo) ontvangen:</text:p>
            <text:p text:style-name="common-al">- Wilgenhage 3, 9501 WB STADSKANAAL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496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4393</meta:user-defined>
    <dc:language>nl</dc:language>
    <meta:user-defined meta:name="OVERHEID.EPSG28992/DC.spatial">260845.594 556285.313</meta:user-defined>
    <meta:user-defined meta:name="DC.title">Z-21-084393 - Gemeente Stadskanaal - Aanvraag: omgevingsvergunning (reguliere procedure) voor het vellen van houtopstanden, Wilgenhage 3 in STADSKANAAL</meta:user-defined>
    <meta:user-defined meta:name="OVERHEID.PostcodeHuisnummer/OVERHEIDop.postcodeHuisnummer">9501WB 3</meta:user-defined>
    <meta:user-defined meta:name="OVERHEIDop.straatnaam">Wilgenhage</meta:user-defined>
    <meta:user-defined meta:name="OVERHEIDop.woonplaats">Stadskanaa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60</meta:user-defined>
    <meta:user-defined meta:name="OVERHEIDop.GmbID/DC.identifier">gmb-2021-104960</meta:user-defined>
    <meta:user-defined meta:name="OVERHEIDop.versieInformatie"/>
  </office:meta>
</office:document-meta>
</file>