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ing loods - Kapelleweg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4775</text:p>
            <text:p text:style-name="common-al">Voor : uitbreiding loods</text:p>
            <text:p text:style-name="common-al">Locatie : Kapelleweg 7, (3945 LA) Cothen</text:p>
            <text:p text:style-name="common-al">Datum ontvangst : 23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4775</meta:user-defined>
    <dc:language>nl</dc:language>
    <meta:user-defined meta:name="OVERHEID.EPSG28992/DC.spatial">146417.208 444529.56</meta:user-defined>
    <meta:user-defined meta:name="DC.title">Gemeente Wijk bij Duurstede - aanvraag omgevingsvergunning - uitbreiding loods - Kapelleweg 7, Cothen</meta:user-defined>
    <meta:user-defined meta:name="OVERHEID.PostcodeHuisnummer/OVERHEIDop.postcodeHuisnummer">3945LA 7</meta:user-defined>
    <meta:user-defined meta:name="OVERHEIDop.straatnaam">Kapelleweg</meta:user-defined>
    <meta:user-defined meta:name="OVERHEIDop.woonplaats">Cot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95</meta:user-defined>
    <meta:user-defined meta:name="OVERHEIDop.GmbID/DC.identifier">gmb-2021-10495</meta:user-defined>
    <meta:user-defined meta:name="OVERHEIDop.versieInformatie"/>
  </office:meta>
</office:document-meta>
</file>