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oprichten van een inrichting - Eikendijk 1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Eikendijk 16, 5171 RG Kaatsheuvel </text:span>voor het oprichten van een inrichting die valt onder de werkingssfeer van het Activiteitenbesluit. De melding betreft het starten van een grondwerkbedrijf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4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413.953 408231.797</meta:user-defined>
    <meta:user-defined meta:name="DC.title">Gemeente Loon op Zand - meldingen Wet milieubeheer - oprichten van een inrichting - Eikendijk 16, Kaatsheuvel</meta:user-defined>
    <meta:user-defined meta:name="OVERHEID.PostcodeHuisnummer/OVERHEIDop.postcodeHuisnummer">5171RG 16</meta:user-defined>
    <meta:user-defined meta:name="OVERHEIDop.straatnaam">Eikendijk</meta:user-defined>
    <meta:user-defined meta:name="OVERHEIDop.woonplaats">Kaatsheu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47</meta:user-defined>
    <meta:user-defined meta:name="OVERHEIDop.GmbID/DC.identifier">gmb-2021-104947</meta:user-defined>
    <meta:user-defined meta:name="OVERHEIDop.versieInformatie"/>
  </office:meta>
</office:document-meta>
</file>