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ruisweg 28 ZW, 2021-01255, uitoefenen horecabedrijf, verzonden 29 maart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05.086 489112.786</meta:user-defined>
    <meta:user-defined meta:name="DC.title">Haarlem, verleende Drank- en Horecavergunning Kruisweg 28 ZW, 2021-01255, uitoefenen horecabedrijf, verzonden 29 maart 2021</meta:user-defined>
    <meta:user-defined meta:name="OVERHEID.PostcodeHuisnummer/OVERHEIDop.postcodeHuisnummer">2011LC 28</meta:user-defined>
    <meta:user-defined meta:name="OVERHEIDop.straatnaam">Kruis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943</meta:user-defined>
    <meta:user-defined meta:name="OVERHEIDop.GmbID/DC.identifier">gmb-2021-104943</meta:user-defined>
    <meta:user-defined meta:name="OVERHEIDop.versieInformatie"/>
  </office:meta>
</office:document-meta>
</file>