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oenderloseweg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Drank- en Horecawet de volgende vergunning heeft verleend:</text:p>
            <text:p text:style-name="tussenkopcur">Omschrijving:  Drank- en horecavergunning met paracommerciële voorwaarden</text:p>
            <text:p text:style-name="tussenkopcur">Naam onderneming: Stichting “De Duiker”</text:p>
            <text:p text:style-name="tussenkopcur">Locatie:   Hoenderloseweg 10 in Ugchelen</text:p>
            <text:p text:style-name="tussenkopcur">Reden vergunning:  nieuwe onderneming</text:p>
            <text:p text:style-name="tussenkopcur">Datum vergunning:  1 april 2021</text:p>
            <text:p text:style-name="tussenkopcur">Vergunningnummer: P/6631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34.766 466497.285</meta:user-defined>
    <meta:user-defined meta:name="DC.title">Drank- en horecavergunning: Hoenderloseweg 10 in Ugchelen</meta:user-defined>
    <meta:user-defined meta:name="OVERHEID.PostcodeHuisnummer/OVERHEIDop.postcodeHuisnummer">7339GH 10</meta:user-defined>
    <meta:user-defined meta:name="OVERHEIDop.straatnaam">Hoenderloseweg</meta:user-defined>
    <meta:user-defined meta:name="OVERHEIDop.woonplaats">Ugche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39</meta:user-defined>
    <meta:user-defined meta:name="OVERHEIDop.GmbID/DC.identifier">gmb-2021-104939</meta:user-defined>
    <meta:user-defined meta:name="OVERHEIDop.versieInformatie"/>
  </office:meta>
</office:document-meta>
</file>