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Vergierdeweg 248, 2020-09199, uitoefenen horecabedrijf, verzonden 29 maart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3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3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3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75.13 492631.847</meta:user-defined>
    <meta:user-defined meta:name="DC.title">Haarlem, verleende Drank- en Horecavergunning Vergierdeweg 248, 2020-09199, uitoefenen horecabedrijf, verzonden 29 maart 2021</meta:user-defined>
    <meta:user-defined meta:name="OVERHEID.PostcodeHuisnummer/OVERHEIDop.postcodeHuisnummer">2026ZK 248</meta:user-defined>
    <meta:user-defined meta:name="OVERHEIDop.straatnaam">Vergierde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938</meta:user-defined>
    <meta:user-defined meta:name="OVERHEIDop.GmbID/DC.identifier">gmb-2021-104938</meta:user-defined>
    <meta:user-defined meta:name="OVERHEIDop.versieInformatie"/>
  </office:meta>
</office:document-meta>
</file>