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wijzigen naar recreatiefgebruik, Hellegatspolder 1 in Sassenheim, Kenmerk Z-19-082494, het wijzigen van het gebruik van agrarisch naar recreatief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wijzigen van het gebruik van agrarisch naar recreatief gebruik.</text:p>
            <text:p text:style-name="common-al">
            <text:span text:style-name="nadrukcur">datum besluit: </text:span>6 april 2021</text:p>
            <text:p text:style-name="common-al">
            <text:span text:style-name="nadrukcur">startdatum beroepstermijn:9april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6 april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493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3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3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194.52 470890.88</meta:user-defined>
    <meta:user-defined meta:name="OVERHEID.EPSG28992/DC.spatial">97188.4 470909.48</meta:user-defined>
    <meta:user-defined meta:name="DC.title">Afgehandelde het wijzigen naar recreatiefgebruik, Hellegatspolder 1 in Sassenheim, Kenmerk Z-19-082494, het wijzigen van het gebruik van agrarisch naar recreatief gebruik</meta:user-defined>
    <meta:user-defined meta:name="OVERHEID.PostcodeHuisnummer/OVERHEIDop.postcodeHuisnummer">2172JZ 1</meta:user-defined>
    <meta:user-defined meta:name="OVERHEID.PostcodeHuisnummer/OVERHEIDop.postcodeHuisnummer">2172JZ 1</meta:user-defined>
    <meta:user-defined meta:name="OVERHEIDop.straatnaam">Hellegatspolder</meta:user-defined>
    <meta:user-defined meta:name="OVERHEIDop.straatnaam">Hellegatspolder</meta:user-defined>
    <meta:user-defined meta:name="OVERHEIDop.woonplaats">Sassenheim</meta:user-defined>
    <meta:user-defined meta:name="OVERHEIDop.woonplaats">Sassenhei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937</meta:user-defined>
    <meta:user-defined meta:name="OVERHEIDop.GmbID/DC.identifier">gmb-2021-104937</meta:user-defined>
    <meta:user-defined meta:name="OVERHEIDop.versieInformatie"/>
  </office:meta>
</office:document-meta>
</file>