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achterzijde, Verenigingstraat 24 (zaaknummer 0193ESUITE1549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erenigingstraat 24</text:span> – voor het plaatsen van een dakkapel aan de achterzijde van de woning, verzonden op 2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493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62.328 502101.516</meta:user-defined>
    <meta:user-defined meta:name="DC.title">Kennisgeving verlengen beslistermijn op een aanvraag omgevingsvergunning, plaatsen dakkapel achterzijde, Verenigingstraat 24 (zaaknummer 0193ESUITE154972021)</meta:user-defined>
    <meta:user-defined meta:name="OVERHEID.PostcodeHuisnummer/OVERHEIDop.postcodeHuisnummer">8012BC 24</meta:user-defined>
    <meta:user-defined meta:name="OVERHEIDop.straatnaam">Verenigingstraat</meta:user-defined>
    <meta:user-defined meta:name="OVERHEIDop.woonplaats">Zwoll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30</meta:user-defined>
    <meta:user-defined meta:name="OVERHEIDop.GmbID/DC.identifier">gmb-2021-104930</meta:user-defined>
    <meta:user-defined meta:name="OVERHEIDop.versieInformatie"/>
  </office:meta>
</office:document-meta>
</file>