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lovisstraat 6, 2021-01356, het kappen van een boom op het achtererf i.v.m. veroorzaken schade, verzonden 3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2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0.665 491202.312</meta:user-defined>
    <meta:user-defined meta:name="DC.title">Haarlem, verleende omgevingsvergunning, onderdeel kappen bomen Clovisstraat 6, 2021-01356, het kappen van een boom op het achtererf i.v.m. veroorzaken schade, verzonden 30 maart 2021</meta:user-defined>
    <meta:user-defined meta:name="OVERHEID.PostcodeHuisnummer/OVERHEIDop.postcodeHuisnummer">2025BN 6</meta:user-defined>
    <meta:user-defined meta:name="OVERHEIDop.straatnaam">Clovis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923</meta:user-defined>
    <meta:user-defined meta:name="OVERHEIDop.GmbID/DC.identifier">gmb-2021-104923</meta:user-defined>
    <meta:user-defined meta:name="OVERHEIDop.versieInformatie"/>
  </office:meta>
</office:document-meta>
</file>