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echte Hondsbosschelaan 30 in Heiloo, het vergroten van de woning (aanbouw, na sloop garage), verzenddatum 26 maart 2021 (WABO2100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92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2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echte Hondsbosschelaan 30 in Heiloo, het vergroten van de woning (aanbouw, na sloop garage), verzenddatum 26 maart 2021 (WABO2100470)</meta:user-defined>
    <dc:language>nl</dc:language>
    <meta:user-defined meta:name="OVERHEID.EPSG28992/DC.spatial">108883.46 513451.94</meta:user-defined>
    <meta:user-defined meta:name="DC.title">Gemeente Heiloo, verleende Omgevingsvergunning (regulier), Rechte Hondsbosschelaan 30 in Heiloo, het vergroten van de woning (aanbouw, na sloop garage), verzenddatum 26 maart 2021 (WABO2100470)</meta:user-defined>
    <meta:user-defined meta:name="OVERHEID.PostcodeHuisnummer/OVERHEIDop.postcodeHuisnummer">1852AV 30</meta:user-defined>
    <meta:user-defined meta:name="OVERHEIDop.straatnaam">Rechte Hondsbosschelaan</meta:user-defined>
    <meta:user-defined meta:name="OVERHEIDop.woonplaats">Heilo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22</meta:user-defined>
    <meta:user-defined meta:name="OVERHEIDop.GmbID/DC.identifier">gmb-2021-104922</meta:user-defined>
    <meta:user-defined meta:name="OVERHEIDop.versieInformatie"/>
  </office:meta>
</office:document-meta>
</file>