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Dirksland, Achterdorp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een bouwafvalcontainer bij de woning Achterdorp 22 in Dirksland. De vergunning geldt van 1 februari 2021 tot en met 1 juni 2021. De verzenddatum is 30 maart 2021 en het referentienummer is Z-21-1312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 de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492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6255.712 418598.589</meta:user-defined>
    <meta:user-defined meta:name="DC.title">Verleende vergunning Algemeen plaatselijke verordening (Apv) burgemeester - Dirksland, Achterdorp 22.</meta:user-defined>
    <meta:user-defined meta:name="OVERHEID.PostcodeHuisnummer/OVERHEIDop.postcodeHuisnummer">3247BA 22</meta:user-defined>
    <meta:user-defined meta:name="OVERHEIDop.straatnaam">Achterdorp</meta:user-defined>
    <meta:user-defined meta:name="OVERHEIDop.woonplaats">Dirks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20</meta:user-defined>
    <meta:user-defined meta:name="OVERHEIDop.GmbID/DC.identifier">gmb-2021-104920</meta:user-defined>
    <meta:user-defined meta:name="OVERHEIDop.versieInformatie"/>
  </office:meta>
</office:document-meta>
</file>