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ote Olven 13 in Heiloo, het vergroten van de woning (dakopbouw), verzenddatum 29 maart 2021 (WABO210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49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roote Olven 13 in Heiloo, het vergroten van de woning (dakopbouw), verzenddatum 29 maart 2021 (WABO2100345)</meta:user-defined>
    <dc:language>nl</dc:language>
    <meta:user-defined meta:name="OVERHEID.EPSG28992/DC.spatial">110037.2 512930.62</meta:user-defined>
    <meta:user-defined meta:name="DC.title">Gemeente Heiloo, verleende Omgevingsvergunning (regulier), Groote Olven 13 in Heiloo, het vergroten van de woning (dakopbouw), verzenddatum 29 maart 2021 (WABO2100345)</meta:user-defined>
    <meta:user-defined meta:name="OVERHEID.PostcodeHuisnummer/OVERHEIDop.postcodeHuisnummer">1851ER 13</meta:user-defined>
    <meta:user-defined meta:name="OVERHEIDop.straatnaam">Groote Olven</meta:user-defined>
    <meta:user-defined meta:name="OVERHEIDop.woonplaats">Heilo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16</meta:user-defined>
    <meta:user-defined meta:name="OVERHEIDop.GmbID/DC.identifier">gmb-2021-104916</meta:user-defined>
    <meta:user-defined meta:name="OVERHEIDop.versieInformatie"/>
  </office:meta>
</office:document-meta>
</file>