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6, het kappen van een Den e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1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Buinerweg 6, </text:p>
            <text:p text:style-name="common-al">het kappen van een Den en een Beuk, (2167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90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941.99 545407.03</meta:user-defined>
    <meta:user-defined meta:name="DC.title">Gemeente Borger-Odoorn, Exloo, Buinerweg, 6, het kappen van een Den en een Beuk (verleend)</meta:user-defined>
    <meta:user-defined meta:name="OVERHEID.PostcodeHuisnummer/OVERHEIDop.postcodeHuisnummer">7875TC 6</meta:user-defined>
    <meta:user-defined meta:name="OVERHEIDop.straatnaam">Buinerweg</meta:user-defined>
    <meta:user-defined meta:name="OVERHEIDop.woonplaats">Exlo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09</meta:user-defined>
    <meta:user-defined meta:name="OVERHEIDop.GmbID/DC.identifier">gmb-2021-104909</meta:user-defined>
    <meta:user-defined meta:name="OVERHEIDop.versieInformatie"/>
  </office:meta>
</office:document-meta>
</file>