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weg 115, 2020-09239, kappen van 2 bomen op het voorerf i.v.m. zicht op het pand en belemmering daglicht en onderhoud, met herplant, verzonden 3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7.7 488915.968</meta:user-defined>
    <meta:user-defined meta:name="DC.title">Haarlem, verleende omgevingsvergunning, onderdeel kappen bomen Oudeweg 115, 2020-09239, kappen van 2 bomen op het voorerf i.v.m. zicht op het pand en belemmering daglicht en onderhoud, met herplant, verzonden 30 maart 2021</meta:user-defined>
    <meta:user-defined meta:name="OVERHEID.PostcodeHuisnummer/OVERHEIDop.postcodeHuisnummer">2031CC 115</meta:user-defined>
    <meta:user-defined meta:name="OVERHEIDop.straatnaam">Oude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08</meta:user-defined>
    <meta:user-defined meta:name="OVERHEIDop.GmbID/DC.identifier">gmb-2021-104908</meta:user-defined>
    <meta:user-defined meta:name="OVERHEIDop.versieInformatie"/>
  </office:meta>
</office:document-meta>
</file>