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bel Tasmanpad 2 t/m 28 (kavel 147) te Emmeloord: het bouwen van 1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1 is een omgevingsvergunning verleend voor deze locatie. Het gaat om het bouwen van 14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490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0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0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bel Tasmanpad 2 t/m 28 (kavel 147) te Emmeloord: omgevingsvergunning  1 april 2021   het bouwen van 14 woningen.</meta:user-defined>
    <dc:language>nl</dc:language>
    <meta:user-defined meta:name="OVERHEID.EPSG28992/DC.spatial">178640.58 526783.14</meta:user-defined>
    <meta:user-defined meta:name="DC.title">Abel Tasmanpad 2 t/m 28 (kavel 147) te Emmeloord: het bouwen van 14 woningen</meta:user-defined>
    <meta:user-defined meta:name="OVERHEIDop.straatnaam">Abel Tasmanpad</meta:user-defined>
    <meta:user-defined meta:name="OVERHEIDop.woonplaats">Emmeloord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906</meta:user-defined>
    <meta:user-defined meta:name="OVERHEIDop.GmbID/DC.identifier">gmb-2021-104906</meta:user-defined>
    <meta:user-defined meta:name="OVERHEIDop.versieInformatie"/>
  </office:meta>
</office:document-meta>
</file>