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57 in Heiloo, het gewijzigd uitvoeren van de al vergunde dakkapel/dakopbouw in het linkerzijdakvlak van de woning, datum ontvangst 28 maart 2021 (WABO21006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490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0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0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ennemerstraatweg 57 in Heiloo, het gewijzigd uitvoeren van de al vergunde dakkapel/dakopbouw in het linkerzijdakvlak van de woning, datum ontvangst 28 maart 2021 (WABO2100691) </meta:user-defined>
    <dc:language>nl</dc:language>
    <meta:user-defined meta:name="OVERHEID.EPSG28992/DC.spatial">109553.05 513539.74</meta:user-defined>
    <meta:user-defined meta:name="DC.title">Gemeente Heiloo, ontvangen aanvraag Omgevingsvergunning, Kennemerstraatweg 57 in Heiloo, het gewijzigd uitvoeren van de al vergunde dakkapel/dakopbouw in het linkerzijdakvlak van de woning, datum ontvangst 28 maart 2021 (WABO2100691)</meta:user-defined>
    <meta:user-defined meta:name="OVERHEID.PostcodeHuisnummer/OVERHEIDop.postcodeHuisnummer">1851BA 57</meta:user-defined>
    <meta:user-defined meta:name="OVERHEIDop.straatnaam">Kennemerstraatweg</meta:user-defined>
    <meta:user-defined meta:name="OVERHEIDop.woonplaats">Heiloo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902</meta:user-defined>
    <meta:user-defined meta:name="OVERHEIDop.GmbID/DC.identifier">gmb-2021-104902</meta:user-defined>
    <meta:user-defined meta:name="OVERHEIDop.versieInformatie"/>
  </office:meta>
</office:document-meta>
</file>