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61377 - Perceelnummer 1617 Sectie C Nabij Rijndijk 3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grondophoging conform landschapsplan behorende bij vastgesteld bestemmingsplan</text:p>
            <text:p text:style-name="common-al">Locatie : Perceelnummer 1617 Sectie C Nabij Rijndijk 33 te Millingen aan de Rijn</text:p>
            <text:p text:style-name="common-al">Datum besluit : 17 december 2020</text:p>
            <text:p text:style-name="common-al">Datum verzending : 17 december 2020</text:p>
            <text:p text:style-name="common-al">Zaaknummer ODRN: W.Z20.10878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Perceelnummer 1617 Sectie C Nabij Rijndijk 33 te Millingen aan de Rijn.</meta:user-defined>
    <dc:language>nl</dc:language>
    <meta:user-defined meta:name="OVERHEID.EPSG28992/DC.spatial">199789.684 431448.308</meta:user-defined>
    <meta:user-defined meta:name="DC.title">Gemeente Berg en Dal – verleende omgevingsvergunning - OLO 5561377 - Perceelnummer 1617 Sectie C Nabij Rijndijk 33 te Millingen aan de Rijn.</meta:user-defined>
    <meta:user-defined meta:name="OVERHEID.PostcodeHuisnummer/OVERHEIDop.postcodeHuisnummer">6566CG 30</meta:user-defined>
    <meta:user-defined meta:name="OVERHEIDop.straatnaam">Rijndijk</meta:user-defined>
    <meta:user-defined meta:name="OVERHEIDop.woonplaats">Millingen aan de Rijn</meta:user-defined>
    <meta:user-defined meta:name="DCTERMS.W3CDTF/DCTERMS.available">2021-01-13</meta:user-defined>
    <meta:user-defined meta:name="DCTERMS.W3CDTF/OVERHEIDop.jaargang">2021</meta:user-defined>
    <meta:user-defined meta:name="OVERHEIDop.publicationIssue">10490</meta:user-defined>
    <meta:user-defined meta:name="OVERHEIDop.GmbID/DC.identifier">gmb-2021-10490</meta:user-defined>
    <meta:user-defined meta:name="OVERHEIDop.versieInformatie"/>
  </office:meta>
</office:document-meta>
</file>