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dderbergenweg 2, Wedde, veranderingsmelding voor het in gebruik nemen van een voorziening voor het opslaan van gasfl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489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304 566878</meta:user-defined>
    <meta:user-defined meta:name="DC.title">Melding Activiteitenbesluit: Wedderbergenweg 2, Wedde, veranderingsmelding voor het in gebruik nemen van een voorziening voor het opslaan van gasflessen.</meta:user-defined>
    <meta:user-defined meta:name="OVERHEID.PostcodeHuisnummer/OVERHEIDop.postcodeHuisnummer">9698XW 2</meta:user-defined>
    <meta:user-defined meta:name="OVERHEIDop.straatnaam">Wedderbergenweg</meta:user-defined>
    <meta:user-defined meta:name="OVERHEIDop.woonplaats">Wed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898</meta:user-defined>
    <meta:user-defined meta:name="OVERHEIDop.GmbID/DC.identifier">gmb-2021-104898</meta:user-defined>
    <meta:user-defined meta:name="OVERHEIDop.versieInformatie"/>
  </office:meta>
</office:document-meta>
</file>