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banen 14, Enkhuizen</text:p>
            <text:p text:style-name="common-al">Voor: het kappen van een Es</text:p>
            <text:p text:style-name="common-al">Datum ontvangst: 26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 524149</meta:user-defined>
    <meta:user-defined meta:name="DC.title">Aanvraag omgevingsvergunning Driebanen 14, Enkhuizen</meta:user-defined>
    <meta:user-defined meta:name="OVERHEID.PostcodeHuisnummer/OVERHEIDop.postcodeHuisnummer">1601NP 14</meta:user-defined>
    <meta:user-defined meta:name="OVERHEIDop.straatnaam">Driebanen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96</meta:user-defined>
    <meta:user-defined meta:name="OVERHEIDop.GmbID/DC.identifier">gmb-2021-104896</meta:user-defined>
    <meta:user-defined meta:name="OVERHEIDop.versieInformatie"/>
  </office:meta>
</office:document-meta>
</file>