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evolaan 1, Enkhuizen</text:p>
            <text:p text:style-name="common-al">Voor: het realiseren van een 3e inpandige cleanroom</text:p>
            <text:p text:style-name="common-al">Datum ontvangst: 25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7.259 523268.209</meta:user-defined>
    <meta:user-defined meta:name="DC.title">Aanvraag omgevingsvergunn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94</meta:user-defined>
    <meta:user-defined meta:name="OVERHEIDop.GmbID/DC.identifier">gmb-2021-104894</meta:user-defined>
    <meta:user-defined meta:name="OVERHEIDop.versieInformatie"/>
  </office:meta>
</office:document-meta>
</file>