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oefcamplaan 10 in Heiloo, het plaatsen van een dakkapel in het achterdakvlak van de woning, datum ontvangst 29 maart 2021 (WABO210069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488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8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8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oefcamplaan 10 in Heiloo, het plaatsen van een dakkapel in het achterdakvlak van de woning, datum ontvangst 29 maart 2021 (WABO2100697) </meta:user-defined>
    <dc:language>nl</dc:language>
    <meta:user-defined meta:name="OVERHEID.EPSG28992/DC.spatial">108492.72 512322.56</meta:user-defined>
    <meta:user-defined meta:name="DC.title">Gemeente Heiloo, ontvangen aanvraag Omgevingsvergunning, Hoefcamplaan 10 in Heiloo, het plaatsen van een dakkapel in het achterdakvlak van de woning, datum ontvangst 29 maart 2021 (WABO2100697)</meta:user-defined>
    <meta:user-defined meta:name="OVERHEID.PostcodeHuisnummer/OVERHEIDop.postcodeHuisnummer">1851XH 10</meta:user-defined>
    <meta:user-defined meta:name="OVERHEIDop.straatnaam">Hoefcamplaan</meta:user-defined>
    <meta:user-defined meta:name="OVERHEIDop.woonplaats">Heiloo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888</meta:user-defined>
    <meta:user-defined meta:name="OVERHEIDop.GmbID/DC.identifier">gmb-2021-104888</meta:user-defined>
    <meta:user-defined meta:name="OVERHEIDop.versieInformatie"/>
  </office:meta>
</office:document-meta>
</file>