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g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agstraat 1, Enkhuizen</text:p>
            <text:p text:style-name="common-al">Voor: het plaatsen van 12 zonnepanelen</text:p>
            <text:p text:style-name="common-al">Datum ontvangst: 23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0 524185</meta:user-defined>
    <meta:user-defined meta:name="DC.title">Aanvraag omgevingsvergunning Waagstraat 1, Enkhuizen</meta:user-defined>
    <meta:user-defined meta:name="OVERHEID.PostcodeHuisnummer/OVERHEIDop.postcodeHuisnummer">1601JN 1</meta:user-defined>
    <meta:user-defined meta:name="OVERHEIDop.straatnaam">Waagstraat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84</meta:user-defined>
    <meta:user-defined meta:name="OVERHEIDop.GmbID/DC.identifier">gmb-2021-104884</meta:user-defined>
    <meta:user-defined meta:name="OVERHEIDop.versieInformatie"/>
  </office:meta>
</office:document-meta>
</file>