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Zevenhuizen 6 in Heiloo, het plaatsen van een vlaggenmast, datum ontvangst 30 maart 2021 (WABO21007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8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t Zevenhuizen 6 in Heiloo, het plaatsen van een vlaggenmast, datum ontvangst 30 maart 2021 (WABO2100715) </meta:user-defined>
    <dc:language>nl</dc:language>
    <meta:user-defined meta:name="OVERHEID.EPSG28992/DC.spatial">108120.91 512202.14</meta:user-defined>
    <meta:user-defined meta:name="DC.title">Gemeente Heiloo, ontvangen aanvraag Omgevingsvergunning, Het Zevenhuizen 6 in Heiloo, het plaatsen van een vlaggenmast, datum ontvangst 30 maart 2021 (WABO2100715)</meta:user-defined>
    <meta:user-defined meta:name="OVERHEID.PostcodeHuisnummer/OVERHEIDop.postcodeHuisnummer">1852JC 6</meta:user-defined>
    <meta:user-defined meta:name="OVERHEIDop.straatnaam">Het Zevenhuizen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81</meta:user-defined>
    <meta:user-defined meta:name="OVERHEIDop.GmbID/DC.identifier">gmb-2021-104881</meta:user-defined>
    <meta:user-defined meta:name="OVERHEIDop.versieInformatie"/>
  </office:meta>
</office:document-meta>
</file>