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bbega, Moarrawei 6 het uitbreiden van het bedrijf met een loods voor het stallen van landbouwvoertui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Abbega, Moarrawei 6 het uitbreiden van het bedrijf met een loods voor het stallen van landbouwvoertuigen (16-1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488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8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8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67112 559278</meta:user-defined>
    <meta:user-defined meta:name="DC.title">Melding Activiteitenbesluit, Abbega, Moarrawei 6 het uitbreiden van het bedrijf met een loods voor het stallen van landbouwvoertuigen</meta:user-defined>
    <meta:user-defined meta:name="OVERHEID.PostcodeHuisnummer/OVERHEIDop.postcodeHuisnummer">8617LC 6</meta:user-defined>
    <meta:user-defined meta:name="OVERHEIDop.straatnaam">Moarrawei</meta:user-defined>
    <meta:user-defined meta:name="OVERHEIDop.woonplaats">Abbega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4880</meta:user-defined>
    <meta:user-defined meta:name="OVERHEIDop.GmbID/DC.identifier">gmb-2021-104880</meta:user-defined>
    <meta:user-defined meta:name="OVERHEIDop.versieInformatie"/>
  </office:meta>
</office:document-meta>
</file>