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verbranden van (uitsluitend) snoeiafval - 10 april 2021 van 10:00 uur tot 13:00 uur - parkeerterrein van de volkstuinvereniging Ons Buiten, Langeindsche Maatweg,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ookontheffing Ons Buiten</text:span>
          </text:p>
            <text:p text:style-name="common-al">Burgemeester en wethouders van Soest maken bekend dat zij op 1 april 2021 op grond van artikel :34 van de Algemene Plaatselijke Verordening Soest ontheffing hebben verleend  voor het verbranden van (uitsluitend) snoeiafval op het parkeerterrein van de volkstuinvereniging “Ons Buiten” aan de Langeindsche Maatweg in Soest op 10 april 2021 van 10:00 uur tot 13:00 uur.</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87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7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7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42010  </meta:user-defined>
    <dc:language>nl</dc:language>
    <meta:user-defined meta:name="OVERHEID.EPSG28992/DC.spatial">148626.804 465447.36</meta:user-defined>
    <meta:user-defined meta:name="DC.title">Gemeente Soest - verlening apv ontheffing - verbranden van (uitsluitend) snoeiafval - 10 april 2021 van 10:00 uur tot 13:00 uur - parkeerterrein van de volkstuinvereniging Ons Buiten, Langeindsche Maatweg,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1-04-07</meta:user-defined>
    <meta:user-defined meta:name="DCTERMS.W3CDTF/OVERHEIDop.jaargang">2021</meta:user-defined>
    <meta:user-defined meta:name="OVERHEIDop.publicationIssue">104878</meta:user-defined>
    <meta:user-defined meta:name="OVERHEIDop.GmbID/DC.identifier">gmb-2021-104878</meta:user-defined>
    <meta:user-defined meta:name="OVERHEIDop.versieInformatie"/>
  </office:meta>
</office:document-meta>
</file>