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ërweg, 1, het wijzigen van de bestemming van gemengd naar gemengd met functie-aanduiding detailhand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1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Exloërweg 1, </text:p>
            <text:p text:style-name="common-al">het wijzigen van de bestemming van gemengd naar gemengd met functie-aanduiding detailhandel, (1652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87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318.84 541590.88</meta:user-defined>
    <meta:user-defined meta:name="DC.title">Gemeente Borger-Odoorn, Odoorn, Exloërweg, 1, het wijzigen van de bestemming van gemengd naar gemengd met functie-aanduiding detailhandel (verleend)</meta:user-defined>
    <meta:user-defined meta:name="OVERHEID.PostcodeHuisnummer/OVERHEIDop.postcodeHuisnummer">7873BW 1</meta:user-defined>
    <meta:user-defined meta:name="OVERHEIDop.straatnaam">Exloërweg</meta:user-defined>
    <meta:user-defined meta:name="OVERHEIDop.woonplaats">Odoo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876</meta:user-defined>
    <meta:user-defined meta:name="OVERHEIDop.GmbID/DC.identifier">gmb-2021-104876</meta:user-defined>
    <meta:user-defined meta:name="OVERHEIDop.versieInformatie"/>
  </office:meta>
</office:document-meta>
</file>