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jelierstraat 9, 2021-02042, plaatsen van een dakkapel over volle breedte achtergevel, ontheffing handelen in strijd met regels ruimtelijke ordening, verzonden 3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7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7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7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23.531 487540.066</meta:user-defined>
    <meta:user-defined meta:name="DC.title">Haarlem, verleende omgevingsvergunning Anjelierstraat 9, 2021-02042, plaatsen van een dakkapel over volle breedte achtergevel, ontheffing handelen in strijd met regels ruimtelijke ordening, verzonden 31 maart 2021</meta:user-defined>
    <meta:user-defined meta:name="OVERHEID.PostcodeHuisnummer/OVERHEIDop.postcodeHuisnummer">2014TC 9</meta:user-defined>
    <meta:user-defined meta:name="OVERHEIDop.straatnaam">Anjelierstraa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872</meta:user-defined>
    <meta:user-defined meta:name="OVERHEIDop.GmbID/DC.identifier">gmb-2021-104872</meta:user-defined>
    <meta:user-defined meta:name="OVERHEIDop.versieInformatie"/>
  </office:meta>
</office:document-meta>
</file>