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Vang 11 in Heiloo, het plaatsen van een dakkapel in het voordakvlak van de woning, datum ontvangst 26 maart 2021 (WABO21006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487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7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7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Vang 11 in Heiloo, het plaatsen van een dakkapel in het voordakvlak van de woning, datum ontvangst 26 maart 2021 (WABO2100679) </meta:user-defined>
    <dc:language>nl</dc:language>
    <meta:user-defined meta:name="OVERHEID.EPSG28992/DC.spatial">108223.87 513687.18</meta:user-defined>
    <meta:user-defined meta:name="DC.title">Gemeente Heiloo, ontvangen aanvraag Omgevingsvergunning, De Vang 11 in Heiloo, het plaatsen van een dakkapel in het voordakvlak van de woning, datum ontvangst 26 maart 2021 (WABO2100679)</meta:user-defined>
    <meta:user-defined meta:name="OVERHEID.PostcodeHuisnummer/OVERHEIDop.postcodeHuisnummer">1852BN 11</meta:user-defined>
    <meta:user-defined meta:name="OVERHEIDop.straatnaam">De Vang</meta:user-defined>
    <meta:user-defined meta:name="OVERHEIDop.woonplaats">Heiloo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71</meta:user-defined>
    <meta:user-defined meta:name="OVERHEIDop.GmbID/DC.identifier">gmb-2021-104871</meta:user-defined>
    <meta:user-defined meta:name="OVERHEIDop.versieInformatie"/>
  </office:meta>
</office:document-meta>
</file>