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Workum, Moleburren 18, het uitbreiden van de woning, het realiseren van een schiphuis en het wijzigen van de steiger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Workum, Moleburren 18, OV20140353 het uitbreiden van de woning, het realiseren van een schiphuis en het wijzigen van de steiger in strijd met het bestemmingsplan.(verzending brief/besluit 29-03-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61.462 555001.662</meta:user-defined>
    <meta:user-defined meta:name="DC.title">Ingetrokken verleende omgevingsvergunning regulier, Workum, Moleburren 18, het uitbreiden van de woning, het realiseren van een schiphuis en het wijzigen van de steiger in strijd met het bestemmingsplan.</meta:user-defined>
    <meta:user-defined meta:name="OVERHEID.PostcodeHuisnummer/OVERHEIDop.postcodeHuisnummer">8711JB 18</meta:user-defined>
    <meta:user-defined meta:name="OVERHEIDop.straatnaam">Moleburren</meta:user-defined>
    <meta:user-defined meta:name="OVERHEIDop.woonplaats">Workum</meta:user-defined>
    <meta:user-defined meta:name="DCTERMS.W3CDTF/DCTERMS.available">2021-04-08</meta:user-defined>
    <meta:user-defined meta:name="DCTERMS.W3CDTF/OVERHEIDop.jaargang">2021</meta:user-defined>
    <meta:user-defined meta:name="OVERHEIDop.publicationIssue">104852</meta:user-defined>
    <meta:user-defined meta:name="OVERHEIDop.GmbID/DC.identifier">gmb-2021-104852</meta:user-defined>
    <meta:user-defined meta:name="OVERHEIDop.versieInformatie"/>
  </office:meta>
</office:document-meta>
</file>