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Soffritto, dossiernummer OV20.0418, Paardestraat 9A , 6131 H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Soffritto</text:p>
            <text:p text:style-name="common-al">Locatie: Paardestraat 9A 6131 HA Sittard</text:p>
            <text:p text:style-name="common-al">Dossiernummer: OV20.0418</text:p>
            <text:p text:style-name="common-al">Verzenddatum besluit: 30 maart 2021</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484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4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4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28 334377</meta:user-defined>
    <meta:user-defined meta:name="DC.title">Gemeente Sittard-Geleen – verleend Exploitatievergunning inclusief terras, Soffritto, dossiernummer OV20.0418, Paardestraat 9A , 6131 HA Sittard</meta:user-defined>
    <meta:user-defined meta:name="OVERHEID.PostcodeHuisnummer/OVERHEIDop.postcodeHuisnummer">6131HA 9</meta:user-defined>
    <meta:user-defined meta:name="OVERHEIDop.straatnaam">Paardestraat</meta:user-defined>
    <meta:user-defined meta:name="OVERHEIDop.woonplaats">Sittard</meta:user-defined>
    <meta:user-defined meta:name="DCTERMS.W3CDTF/DCTERMS.available">2021-04-07</meta:user-defined>
    <meta:user-defined meta:name="DCTERMS.W3CDTF/OVERHEIDop.jaargang">2021</meta:user-defined>
    <meta:user-defined meta:name="OVERHEIDop.publicationIssue">104848</meta:user-defined>
    <meta:user-defined meta:name="OVERHEIDop.GmbID/DC.identifier">gmb-2021-104848</meta:user-defined>
    <meta:user-defined meta:name="OVERHEIDop.versieInformatie"/>
  </office:meta>
</office:document-meta>
</file>