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 minimakinderen in verband met het wijzigen van de omschrijving van de verstrekkingen (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108 Gemeentewet en artikel 35 Participati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participatie minimakinderen worden als volgt gewijzigd</text:span>
          </text:p>
            <text:list text:style-name="id1-3-2-2-1-3">
              <text:list-item text:style-override="id1-3-2-2-1-3-1">
                <text:number>a.</text:number>
                <text:p text:style-name="al">In artikel 3.3 lid 1 b) vervalt ‘een eenmalige vergoeding als tegemoetkoming voor een eenjarig internetabonnement;’ en wordt vervangen door ‘een eenmalige vergoeding per huishouden per vijf schooljaren, voor een eenjarig internetabonnement;’ </text:p>
              </text:list-item>
            </text:list>
            <text:p text:style-name="al"/>
            <text:list text:style-name="id1-3-2-2-1-5">
              <text:list-item text:style-override="id1-3-2-2-1-5-1">
                <text:number>b.</text:number>
                <text:p text:style-name="al">In artikel 4 d) vervalt ‘ over het refertejaar, of op de datum van aanvraag in geval van een minnelijke schuldregeling, een opgelegde schuldregeling op grond van de Wet Schuldsanering Natuurlijke Personen, of een schuldregeling van een door de gemeente aangewezen of gemandateerde instantie, of over een minimuminkomen te beschikken genoemd in artikel 6 van deze beleidsregels.’ en wordt vervangen door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text:p>
              </text:list-item>
            </text:list>
            <text:p text:style-name="al"/>
            <text:list text:style-name="id1-3-2-2-1-7">
              <text:list-item text:style-override="id1-3-2-2-1-7-1">
                <text:number>c.</text:number>
                <text:p text:style-name="al">In artikel 10.2 wordt ‘2 weken’ vervangen door ‘5 werkdagen’ en wordt na het woord ‘gemeente’ het woord ‘of’ verwijderd en wordt toegevoegd ‘en indien het diefstal betreft, aangifte worden geda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 minimakinderen Amsterdam.</text:p>
            <text:p text:style-name="al"/>
          </text:section>
        </text:section>
        <text:section text:name="regeling-sluiting_id1-3-2-3" text:style-name="regeling-sluiting">
          <text:section text:name="ondertekening_id1-3-2-3-1">
            <text:p><text:span text:style-name="functie">Aldus vastgesteld in de vergadering van 16 maart 2021</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8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 minimakinderen </meta:user-defined>
    <dc:language>nl</dc:language>
    <meta:user-defined meta:name="OVERHEID.Gemeente/DC.spatial">Amsterdam</meta:user-defined>
    <meta:user-defined meta:name="DC.title">Beleidsregel van het college van burgemeester en wethouders van de gemeente Amsterdam houdende regels omtrent de participatie van minimakinderen</meta:user-defined>
    <meta:user-defined meta:name="DCTERMS.W3CDTF/DCTERMS.available">2021-04-06</meta:user-defined>
    <meta:user-defined meta:name="DCTERMS.W3CDTF/OVERHEIDop.jaargang">2021</meta:user-defined>
    <meta:user-defined meta:name="OVERHEIDop.publicationIssue">104836</meta:user-defined>
    <meta:user-defined meta:name="OVERHEIDop.betreftRegeling">CVDR645453_3</meta:user-defined>
    <meta:user-defined meta:name="xs:date/OVERHEIDop.startdatum">2021-04-07</meta:user-defined>
    <meta:user-defined meta:name="OVERHEIDop.GmbID/DC.identifier">gmb-2021-104836</meta:user-defined>
    <meta:user-defined meta:name="OVERHEIDop.versieInformatie"/>
  </office:meta>
</office:document-meta>
</file>