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ssen Rijnlanderweg 918 en 948, Hoofddorp, Gemeente Haarlemmermeer, het tijdelijk oprichten van een FieldLab voor geluidsadaptief bouwen met een maximale instandhoudingstermijn tot en met 1 april 2024 op het perceel gelegen tussen Rijnlanderweg 918 en 948 en tegenover Rijnlanderweg 1031 te Hoofddorp, kadastrale perceel sectie AL, nummer 2765 te Haarlemmermeer, datum besluit: 29-03-2021, zaak 10046883, OLO-nummer: 56796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4834</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834</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834</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8069.942 477291.354</meta:user-defined>
    <meta:user-defined meta:name="DC.title">Verleende omgevingsvergunning, Tussen Rijnlanderweg 918 en 948, Hoofddorp, Gemeente Haarlemmermeer, het tijdelijk oprichten van een FieldLab voor geluidsadaptief bouwen met een maximale instandhoudingstermijn tot en met 1 april 2024 op het perceel gelegen tussen Rijnlanderweg 918 en 948 en tegenover Rijnlanderweg 1031 te Hoofddorp, kadastrale perceel sectie AL, nummer 2765 te Haarlemmermeer, datum besluit: 29-03-2021, zaak 10046883, OLO-nummer: 5679687.</meta:user-defined>
    <meta:user-defined meta:name="OVERHEID.PostcodeHuisnummer/OVERHEIDop.postcodeHuisnummer">2132MN 932</meta:user-defined>
    <meta:user-defined meta:name="OVERHEIDop.straatnaam">Rijnlanderweg</meta:user-defined>
    <meta:user-defined meta:name="OVERHEIDop.woonplaats">Hoofddorp</meta:user-defined>
    <meta:user-defined meta:name="DCTERMS.W3CDTF/DCTERMS.available">2021-04-06</meta:user-defined>
    <meta:user-defined meta:name="DCTERMS.W3CDTF/OVERHEIDop.jaargang">2021</meta:user-defined>
    <meta:user-defined meta:name="OVERHEIDop.publicationIssue">104834</meta:user-defined>
    <meta:user-defined meta:name="OVERHEIDop.GmbID/DC.identifier">gmb-2021-104834</meta:user-defined>
    <meta:user-defined meta:name="OVERHEIDop.versieInformatie"/>
  </office:meta>
</office:document-meta>
</file>