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artikel 6 van de Verordening op de weekmarkten Reimerswaal 2011, Mark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C. Notenboom, voor het innemen van een incidentele standplaats op de weekmarkt van Kruiningen voor de verkoop van losse snijbloemen en boeketten, vanaf 6 april 2021 tot en met 28 september 2021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7 april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483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3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3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906 385319</meta:user-defined>
    <meta:user-defined meta:name="DC.title">Bekendmaking verleende vergunning op grond van artikel 6 van de Verordening op de weekmarkten Reimerswaal 2011, Markt in Kruiningen</meta:user-defined>
    <meta:user-defined meta:name="OVERHEID.PostcodeHuisnummer/OVERHEIDop.postcodeHuisnummer">4416AG 1</meta:user-defined>
    <meta:user-defined meta:name="OVERHEIDop.straatnaam">Markt</meta:user-defined>
    <meta:user-defined meta:name="OVERHEIDop.woonplaats">Krui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33</meta:user-defined>
    <meta:user-defined meta:name="OVERHEIDop.GmbID/DC.identifier">gmb-2021-104833</meta:user-defined>
    <meta:user-defined meta:name="OVERHEIDop.versieInformatie"/>
  </office:meta>
</office:document-meta>
</file>