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Markt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C. Notenboom, voor het innemen van een standplaats voor de verkoop van losse snijbloemen en boeketten op het marktplein in Kruiningen, op 3 april 2021 van 08:30 uur tot 14:30 uur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7 april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482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2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2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0906 385319</meta:user-defined>
    <meta:user-defined meta:name="DC.title">Bekendmaking verleende vergunning op grond van de Algemene Plaatselijke Verordening, Markt in Kruiningen</meta:user-defined>
    <meta:user-defined meta:name="OVERHEID.PostcodeHuisnummer/OVERHEIDop.postcodeHuisnummer">4416AG 1</meta:user-defined>
    <meta:user-defined meta:name="OVERHEIDop.straatnaam">Markt</meta:user-defined>
    <meta:user-defined meta:name="OVERHEIDop.woonplaats">Kruining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826</meta:user-defined>
    <meta:user-defined meta:name="OVERHEIDop.GmbID/DC.identifier">gmb-2021-104826</meta:user-defined>
    <meta:user-defined meta:name="OVERHEIDop.versieInformatie"/>
  </office:meta>
</office:document-meta>
</file>