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Samen9 IJssalon/lunchroom/brasserie, dossiernummer OV21.0030, Ansemburgstraat 9 te 6161 E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Samen9 IJssalon/lunchroom/brasserie</text:p>
            <text:p text:style-name="common-al">Locatie: Ansemburgstraat 9 te 6161 EV Geleen </text:p>
            <text:p text:style-name="common-al">Dossiernummer: OV21.0030 </text:p>
            <text:p text:style-name="common-al">Verzenddatum besluit: 31 maart 2021 ( per mail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82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2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2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14 331225</meta:user-defined>
    <meta:user-defined meta:name="DC.title">Gemeente Sittard-Geleen – verleend Exploitatievergunning inclusief terras, Samen9 IJssalon/lunchroom/brasserie, dossiernummer OV21.0030, Ansemburgstraat 9 te 6161 EV Geleen.</meta:user-defined>
    <meta:user-defined meta:name="OVERHEID.PostcodeHuisnummer/OVERHEIDop.postcodeHuisnummer">6161EV 9</meta:user-defined>
    <meta:user-defined meta:name="OVERHEIDop.straatnaam">Ansemburgstraat</meta:user-defined>
    <meta:user-defined meta:name="OVERHEIDop.woonplaats">Geleen</meta:user-defined>
    <meta:user-defined meta:name="DCTERMS.W3CDTF/DCTERMS.available">2021-04-07</meta:user-defined>
    <meta:user-defined meta:name="DCTERMS.W3CDTF/OVERHEIDop.jaargang">2021</meta:user-defined>
    <meta:user-defined meta:name="OVERHEIDop.publicationIssue">104822</meta:user-defined>
    <meta:user-defined meta:name="OVERHEIDop.GmbID/DC.identifier">gmb-2021-104822</meta:user-defined>
    <meta:user-defined meta:name="OVERHEIDop.versieInformatie"/>
  </office:meta>
</office:document-meta>
</file>