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traat 1 te Grubbenvorst, aangevraagde omgevingsvergunning 3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Pastoorstraat 1 Grubb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81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19 381480.09</meta:user-defined>
    <meta:user-defined meta:name="OVERHEID.EPSG28992/DC.spatial">207948 381473.69</meta:user-defined>
    <meta:user-defined meta:name="DC.title">Pastoorstraat 1 te Grubbenvorst, aangevraagde omgevingsvergunning 30 maart 2021</meta:user-defined>
    <meta:user-defined meta:name="OVERHEID.PostcodeHuisnummer/OVERHEIDop.postcodeHuisnummer">5971CB 11</meta:user-defined>
    <meta:user-defined meta:name="OVERHEID.PostcodeHuisnummer/OVERHEIDop.postcodeHuisnummer">5971CB 13</meta:user-defined>
    <meta:user-defined meta:name="OVERHEIDop.straatnaam">Past Vullinghsplein</meta:user-defined>
    <meta:user-defined meta:name="OVERHEIDop.straatnaam">Past Vullinghsplein</meta:user-defined>
    <meta:user-defined meta:name="OVERHEIDop.woonplaats">Grubbenvorst</meta:user-defined>
    <meta:user-defined meta:name="OVERHEIDop.woonplaats">Grubbenvor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13</meta:user-defined>
    <meta:user-defined meta:name="OVERHEIDop.GmbID/DC.identifier">gmb-2021-104813</meta:user-defined>
    <meta:user-defined meta:name="OVERHEIDop.versieInformatie"/>
  </office:meta>
</office:document-meta>
</file>