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wet, Hoofd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ing van de Drank- en Horecavergunning op grond van artikel 30 van de Drank en Horecawet:</text:p>
            <text:p text:style-name="common-al">• De burgemeester maakt bekend dat op grond van artikel 30 van de Drank- en Horecawet besloten is tot wijziging van de Drank- en Horecavergunning voor Memories, Hoofdweg 33, 4411 AN Rilland. De vergunning is gewijzigd in verband met het realiseren van een terras achter het café (achterterras) Hoofdweg 33 in Rilland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7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8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23.206 381518.016</meta:user-defined>
    <meta:user-defined meta:name="DC.title">Bekendmaking Drank- en Horecawet, Hoofdweg 33 in Rilland</meta:user-defined>
    <meta:user-defined meta:name="OVERHEID.PostcodeHuisnummer/OVERHEIDop.postcodeHuisnummer">4411AN 33</meta:user-defined>
    <meta:user-defined meta:name="OVERHEIDop.straatnaam">Hoofdweg</meta:user-defined>
    <meta:user-defined meta:name="OVERHEIDop.woonplaats">Ril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05</meta:user-defined>
    <meta:user-defined meta:name="OVERHEIDop.GmbID/DC.identifier">gmb-2021-104805</meta:user-defined>
    <meta:user-defined meta:name="OVERHEIDop.versieInformatie"/>
  </office:meta>
</office:document-meta>
</file>