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ulierstraat 35, 2021-02558, berging verbouwen tot woning, 31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0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0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0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9.309 489558.721</meta:user-defined>
    <meta:user-defined meta:name="DC.title">Haarlem, ingekomen aanvraag omgevingsvergunning Regulierstraat 35, 2021-02558, berging verbouwen tot woning, 31 maart 2021</meta:user-defined>
    <meta:user-defined meta:name="OVERHEID.PostcodeHuisnummer/OVERHEIDop.postcodeHuisnummer">2021HD 35</meta:user-defined>
    <meta:user-defined meta:name="OVERHEIDop.straatnaam">Regulier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801</meta:user-defined>
    <meta:user-defined meta:name="OVERHEIDop.GmbID/DC.identifier">gmb-2021-104801</meta:user-defined>
    <meta:user-defined meta:name="OVERHEIDop.versieInformatie"/>
  </office:meta>
</office:document-meta>
</file>