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ouw voorzijde woning, Zwin 14 (zaaknummer 0193ESUITE4007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in 14</text:span> – voor het bouwen van een aanbouw aan de voorzijde van de woning, verzonden op 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24.981 505001.909</meta:user-defined>
    <meta:user-defined meta:name="DC.title">Kennisgeving verlengen beslistermijn op een aanvraag omgevingsvergunning, aanbouw voorzijde woning, Zwin 14 (zaaknummer 0193ESUITE400742021)</meta:user-defined>
    <meta:user-defined meta:name="OVERHEID.PostcodeHuisnummer/OVERHEIDop.postcodeHuisnummer">8032EL 14</meta:user-defined>
    <meta:user-defined meta:name="OVERHEIDop.straatnaam">Zwin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99</meta:user-defined>
    <meta:user-defined meta:name="OVERHEIDop.GmbID/DC.identifier">gmb-2021-104799</meta:user-defined>
    <meta:user-defined meta:name="OVERHEIDop.versieInformatie"/>
  </office:meta>
</office:document-meta>
</file>