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nteinlaan 1, 2021-02551, plaatsen 3 Signing voor La Place Haarlem, 3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79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2.044 486985.425</meta:user-defined>
    <meta:user-defined meta:name="DC.title">Haarlem, ingekomen aanvraag omgevingsvergunning Fonteinlaan 1, 2021-02551, plaatsen 3 Signing voor La Place Haarlem, 31 maart 2021</meta:user-defined>
    <meta:user-defined meta:name="OVERHEID.PostcodeHuisnummer/OVERHEIDop.postcodeHuisnummer">2012JG 1</meta:user-defined>
    <meta:user-defined meta:name="OVERHEIDop.straatnaam">Fonteinlaan</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794</meta:user-defined>
    <meta:user-defined meta:name="OVERHEIDop.GmbID/DC.identifier">gmb-2021-104794</meta:user-defined>
    <meta:user-defined meta:name="OVERHEIDop.versieInformatie"/>
  </office:meta>
</office:document-meta>
</file>