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 Sielânsreed 18 het uitvoeren van constructiewerkzaamhed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 Sielânsreed 18 OV20210088 het uitvoeren van constructiewerkzaamheden in strijd met het bestemmingsplan (28-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7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10.137 558831.416</meta:user-defined>
    <meta:user-defined meta:name="DC.title">Verdaging beslissing aanvraag omgevingsvergunning, Gaast, Sielânsreed 18 het uitvoeren van constructiewerkzaamheden in strijd met het bestemmingsplan</meta:user-defined>
    <meta:user-defined meta:name="OVERHEID.PostcodeHuisnummer/OVERHEIDop.postcodeHuisnummer">8757JZ 18</meta:user-defined>
    <meta:user-defined meta:name="OVERHEIDop.straatnaam">Sielânsreed</meta:user-defined>
    <meta:user-defined meta:name="OVERHEIDop.woonplaats">Gaast</meta:user-defined>
    <meta:user-defined meta:name="DCTERMS.W3CDTF/DCTERMS.available">2021-04-08</meta:user-defined>
    <meta:user-defined meta:name="DCTERMS.W3CDTF/OVERHEIDop.jaargang">2021</meta:user-defined>
    <meta:user-defined meta:name="OVERHEIDop.publicationIssue">104785</meta:user-defined>
    <meta:user-defined meta:name="OVERHEIDop.GmbID/DC.identifier">gmb-2021-104785</meta:user-defined>
    <meta:user-defined meta:name="OVERHEIDop.versieInformatie"/>
  </office:meta>
</office:document-meta>
</file>