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den 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text:p>
            <text:p text:style-name="common-al"/>
            <text:p text:style-name="common-al">Datum: vanaf 01 maart 2021 tot 01 maart 2022</text:p>
            <text:p text:style-name="common-al"/>
            <text:p text:style-name="common-al">Locatie: Plein nabij dorpshuis te Meeden en parkeerplaats Kerkstraat te Muntendam</text:p>
            <text:p text:style-name="common-al"/>
            <text:p text:style-name="common-al">Datum verzending: 25 maart 2021</text:p>
            <text:p text:style-name="common-al"/>
            <text:p text:style-name="common-al">Zaaknummer: 2021-00312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78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8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3123</meta:user-defined>
    <dc:language>nl</dc:language>
    <meta:user-defined meta:name="OVERHEID.EPSG28992/DC.spatial">258251.136 573584.364</meta:user-defined>
    <meta:user-defined meta:name="OVERHEID.EPSG28992/DC.spatial">254214.225 573118.372</meta:user-defined>
    <meta:user-defined meta:name="DC.title">Verleende standplaatsvergunning: Meeden en Muntendam</meta:user-defined>
    <meta:user-defined meta:name="OVERHEID.PostcodeHuisnummer/OVERHEIDop.postcodeHuisnummer">9651BW 23</meta:user-defined>
    <meta:user-defined meta:name="OVERHEID.PostcodeHuisnummer/OVERHEIDop.postcodeHuisnummer">9649EM 4</meta:user-defined>
    <meta:user-defined meta:name="OVERHEIDop.straatnaam">Tussen Baide Meulens</meta:user-defined>
    <meta:user-defined meta:name="OVERHEIDop.straatnaam">John F. Kennedylaan</meta:user-defined>
    <meta:user-defined meta:name="OVERHEIDop.woonplaats">Meeden</meta:user-defined>
    <meta:user-defined meta:name="OVERHEIDop.woonplaats">Muntendam</meta:user-defined>
    <meta:user-defined meta:name="DCTERMS.W3CDTF/DCTERMS.available">2021-04-06</meta:user-defined>
    <meta:user-defined meta:name="DCTERMS.W3CDTF/OVERHEIDop.jaargang">2021</meta:user-defined>
    <meta:user-defined meta:name="OVERHEIDop.publicationIssue">104782</meta:user-defined>
    <meta:user-defined meta:name="OVERHEIDop.GmbID/DC.identifier">gmb-2021-104782</meta:user-defined>
    <meta:user-defined meta:name="OVERHEIDop.versieInformatie"/>
  </office:meta>
</office:document-meta>
</file>